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irigentes da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é Barros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22 de maio de 195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nº 5858734-2, CPF nº 574.058.408-6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Testai, nº103, Bairro Jardim Testai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.07130-400 / Guarulhos – Estado der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ane Stella Gomes Barroso Maranhão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2 de agosto de 1977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nº 27.847.933-9 CPF nº 256.440.038-84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na Rua João José Testai, nº 103, Bairro Jardim Testai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 07130-400 Guarulhos –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ESOUREIR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arolina Barroso Maranhão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26 de fevereiro de 200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39.015.841 -0 CPF 366.766.808-2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na Rua João José Testai, nº 103, Bairro Jardim Testai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 07130-400 Guarulhos –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osé Alves Viana,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4 de maio de 195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58761747 CPF 713.609.218 -34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Leandra Dellafina Damiani, 77 jardim Bom Clim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 07122-180 – Guarulhos –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Esse documento foi assinado por JAIR JOSE BARROSO. Para validar o documento e suas assinaturas acesse https://assinefacil.onlinesolucoesdigitais.com.br/validate/L2KEY-WYQGV-N4XZ5-Q7YAB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25 de julho de 194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13.183.087-9 CPF 638.004.978-9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103 Bairro Jardim Testa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 07130-400, Guarulhos -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3 de abril de 199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G 58984983-9 CPF 036.767.870-5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103 Bairro Jardim Testa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p 07130-400, Guarulhos -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12 de dezembro de 2025 -----------------------------------------------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inado digitalmente por: JAIR JOSE BARROS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ata: 12/12/2025 10:35:29 -03: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 da ACASECT Jair José Barros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sse documento foi assinado por JAIR JOSE BARROSO. Para validar o documento e suas assinaturas acesse https://assinefacil.onlinesolucoesdigitais.com.br/validate/L2KEY-WYQGV-N4XZ5-Q7YAB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Código de validação: L2KEY-WYQGV-N4XZ5-Q7YAB Tipo de assinatura: Avançad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 (CPF 574.058.408-68) - ASSOCIACAO COMUNITARIA DE APOIO AO SOCIAL ESPORTI (CNPJ 45.996.972/0002-05) em 12/12/2025 10:35 - Assinado com certificado digital ICP-Brasi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" office:value-type="string" calcext:value-type="string">
            <text:p>https://assinefacil.onlinesolucoesdigitais.com.br/validate/L2KEY-WYQGV-N4XZ5- Q7YAB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0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